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bouwen van een schuur aan Rijndijk 15, 2394 AA Hazerswoude-Rijn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lphen aan den Rijn heeft een aanvraag voor een omgevingsvergunning ontvangen. De vergunning is aangevraagd voor het bouwen van een schuur aan Rijndijk 15, 2394 AA Hazerswoude-Rijndijk, geregistreerd onder nr. 04843571600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4-03-2025. De gemeente neemt daarover waarschijnlijk voor 30-06-2025 een besluit. Als de vergunning wordt verleend, publiceert de gemeente een nieuw bericht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Tegen een ingekomen aanvraag kunt u nog geen bezwaar indienen. U kunt wel uw mening laten weten door een e-mail te sturen naar: gemeente@alphenaandenrijn.nl. Of per post: Gemeente Alphen aan den Rijn, t.a.v. team Vergunningen, Veiligheid en Inspectie, Postbus 13, 2400 AA Alphen aan den Rijn. Uw mening kan worden meegenomen in de verdere besluitvorming. U kunt pas bezwaar maken als de vergunning is verleend.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35379</text:span><text:line-break/><text:date style:data-style-name="dag" text:fixed="true" text:date-value="2025-05-30"/><text:line-break/><text:date style:data-style-name="jaar" text:fixed="true" text:date-value="2025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5379</text:span><text:date style:data-style-name="nicedate" text:fixed="true" text:date-value="2025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5379</text:span><text:date style:data-style-name="nicedate" text:fixed="true" text:date-value="2025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4843571600</meta:user-defined>
    <meta:user-defined meta:name="DCTERMS.abstract">Verlenging beslistermijn voor het bouwen van een schuur aan Rijndijk 15, 2394 AA Hazerswoude-Rijndijk</meta:user-defined>
    <dc:language>nl</dc:language>
    <meta:user-defined meta:name="OVERHEIDop.locatietype/OVERHEIDop.gebiedsmarkering">Punt</meta:user-defined>
    <meta:user-defined meta:name="DC.title">Verlenging beslistermijn voor het bouwen van een schuur aan Rijndijk 15, 2394 AA Hazerswoude-Rijndijk</meta:user-defined>
    <meta:user-defined meta:name="DCTERMS.W3CDTF/DCTERMS.available">2025-05-30</meta:user-defined>
    <meta:user-defined meta:name="DCTERMS.W3CDTF/OVERHEIDop.jaargang">2025</meta:user-defined>
    <meta:user-defined meta:name="OVERHEIDop.publicationIssue">235379</meta:user-defined>
    <meta:user-defined meta:name="OVERHEIDop.GmbID/DC.identifier">gmb-2025-235379</meta:user-defined>
    <meta:user-defined meta:name="OVERHEIDop.versieInformatie"/>
  </office:meta>
</office:document-meta>
</file>