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Beachvolleybaltoernooi Braamt, Langestraat 2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Beachvolleybaltoernooi Braamt op locatie Langestraat 22, 7047AP Braamt.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20 september 2025</text:p>
            <text:p text:style-name="common-al">Begintijd            : 14.00 uur</text:p>
            <text:p text:style-name="common-al">Eindtijd              : 18.00 uur   </text:p>
            <text:p text:style-name="common-al">Verzonden          : 27 me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53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9</meta:user-defined>
    <meta:user-defined meta:name="DCTERMS.abstract">Betreft:  besluit op locatie Langestraat 22, 7047AP Braamt</meta:user-defined>
    <dc:language>nl</dc:language>
    <meta:user-defined meta:name="OVERHEIDop.locatietype/OVERHEIDop.gebiedsmarkering">Punt</meta:user-defined>
    <meta:user-defined meta:name="DC.title">Toestemming voor Beachvolleybaltoernooi Braamt, Langestraat 22, 7047AP Braamt</meta:user-defined>
    <meta:user-defined meta:name="DCTERMS.W3CDTF/DCTERMS.available">2025-06-02</meta:user-defined>
    <meta:user-defined meta:name="DCTERMS.W3CDTF/OVERHEIDop.jaargang">2025</meta:user-defined>
    <meta:user-defined meta:name="OVERHEIDop.publicationIssue">235377</meta:user-defined>
    <meta:user-defined meta:name="OVERHEIDop.GmbID/DC.identifier">gmb-2025-235377</meta:user-defined>
    <meta:user-defined meta:name="OVERHEIDop.versieInformatie"/>
  </office:meta>
</office:document-meta>
</file>