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nt en schietbomen in verband met het organiseren van een schuttersfeest van 15 tot 24 juni 2025 aan Oosderweg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– tijdelijk / Oosderweg te Beegden / Maasgouw / bekendgemaakt op 19 mei 2025 / het plaatsen van een tent en schietbomen in verband met het organiseren van een schuttersfeest – van 15 juni 2025 tot 24 juni 2025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3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tent en schietbomen in verband met het organiseren van een schuttersfeest van 15 tot 24 juni 2025 aan Oosderweg te Beeg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74</meta:user-defined>
    <meta:user-defined meta:name="OVERHEIDop.GmbID/DC.identifier">gmb-2025-235374</meta:user-defined>
    <meta:user-defined meta:name="OVERHEIDop.versieInformatie"/>
  </office:meta>
</office:document-meta>
</file>