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op vrijdag 11 juli 2025 en op zaterdag 12 juli 2025 tijdens het evenement 'Maassluis Festival'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6 mei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vrijdag 11 juli 2025 en op zaterdag 12 juli 2025 van 19:00 uur tot 23:30 uur zwak-alcoholhoudende drank te verstrekken tijdens het evenement 'Maassluis Festival'. Dit besluit is genomen op 19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3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verstrekken van zwak-alcoholhoudende drank op vrijdag 11 juli 2025 en op zaterdag 12 juli 2025 tijdens het evenement 'Maassluis Festival'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68</meta:user-defined>
    <meta:user-defined meta:name="OVERHEIDop.GmbID/DC.identifier">gmb-2025-235368</meta:user-defined>
    <meta:user-defined meta:name="OVERHEIDop.versieInformatie"/>
  </office:meta>
</office:document-meta>
</file>