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een tijdelijk gebouw R081 voor een periode van 2 jaar, met keuken en eetvoorziening, vlakbij Het Nieuwe Diep 27D-R017 (perceel I227), 14B03, 1781 A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Nieuwe Diep 27D-R017 1781 AD Den Helder, voor het plaatsen van een tijdelijk gebouw R081 voor een periode van 2 jaar, met keuken en eetvoorziening, vlakbij Het Nieuwe Diep 27D-R017 (perceel I227) 14B03.</text:p>
            <text:p text:style-name="common-al">Verzenddatum: 27 me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536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6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65</meta:user-defined>
    <meta:user-defined meta:name="DCTERMS.abstract">plaatsen van tijdelijk gebouw R081 met keuken en eetvoorziening vlakbij Het Nieuwe Diep 27D-R017 (perceel I227), 14B0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plaatsen van een tijdelijk gebouw R081 voor een periode van 2 jaar, met keuken en eetvoorziening, vlakbij Het Nieuwe Diep 27D-R017 (perceel I227), 14B03, 1781 AD Den Helder.</meta:user-defined>
    <meta:user-defined meta:name="DCTERMS.W3CDTF/DCTERMS.available">2025-05-30</meta:user-defined>
    <meta:user-defined meta:name="DCTERMS.W3CDTF/OVERHEIDop.jaargang">2025</meta:user-defined>
    <meta:user-defined meta:name="OVERHEIDop.publicationIssue">235366</meta:user-defined>
    <meta:user-defined meta:name="OVERHEIDop.GmbID/DC.identifier">gmb-2025-235366</meta:user-defined>
    <meta:user-defined meta:name="OVERHEIDop.versieInformatie"/>
  </office:meta>
</office:document-meta>
</file>