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De Keel en de Pannerdense Waard nabij Pannerdense Waard het aanleggen van 4 poelen voor de kamsalam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0821 voor een omgevingsvergunning op locatie tussen De Keel en de Pannerdense Waard nabij Pannerdense Waard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53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21</meta:user-defined>
    <dc:language>nl</dc:language>
    <meta:user-defined meta:name="OVERHEIDop.locatietype/OVERHEIDop.gebiedsmarkering">Vlak</meta:user-defined>
    <meta:user-defined meta:name="DC.title">Kennisgeving besluit op aanvraag omgevingsvergunning tussen De Keel en de Pannerdense Waard nabij Pannerdense Waard het aanleggen van 4 poelen voor de kamsalamand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362</meta:user-defined>
    <meta:user-defined meta:name="OVERHEIDop.GmbID/DC.identifier">gmb-2025-235362</meta:user-defined>
    <meta:user-defined meta:name="OVERHEIDop.versieInformatie"/>
  </office:meta>
</office:document-meta>
</file>