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ef2a4a-e4db-4ef6-86cf-d393ae297b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Tulpstraat t.h.v. Laaressingel 82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Tulpstraat gelegen is binnen de bebouwde kom van de gemeente Enschede;</text:p>
            <text:p text:style-name="al"/>
            <text:p text:style-name="al">dat de Tulpstraat in beheer is bij de gemeente Enschede;</text:p>
            <text:p text:style-name="al"/>
            <text:p text:style-name="al">dat de Tulp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Tulpstraat ter hoogte van de Laaressingel 82;</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Tulpstraat ter hoogte van de Laaressingel 82,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4.19872611464969mm"><draw:image xlink:href="Pictures/Afbeelding1i51ef2a4a-e4db-4ef6-86cf-d393ae297bab.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6 me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5070001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36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6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6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Tulpstraat t.h.v. Laaressingel 82 te Enschede - Laaressingel 8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153Z2025050700015</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Tulpstraat t.h.v. Laaressingel 82 te Enschede</meta:user-defined>
    <meta:user-defined meta:name="DCTERMS.W3CDTF/DCTERMS.available">2025-06-04</meta:user-defined>
    <meta:user-defined meta:name="DCTERMS.W3CDTF/OVERHEIDop.jaargang">2025</meta:user-defined>
    <meta:user-defined meta:name="OVERHEIDop.publicationIssue">235361</meta:user-defined>
    <meta:user-defined meta:name="OVERHEIDop.GmbID/DC.identifier">gmb-2025-235361</meta:user-defined>
    <meta:user-defined meta:name="OVERHEIDop.versieInformatie"/>
  </office:meta>
</office:document-meta>
</file>