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afscheiding aan de Ophirstrjitte 30, 9051 LW Stiens (OV-2025-0262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uinafscheiding aan de Ophirstrjitte 30, 9051 LW Stiens. Bij ons geregistreerd onder kenmerk: OV-2025-0262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5. De gemeente Leeuwarden neemt daarover waarschijnlijk voor 13-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3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08</meta:user-defined>
    <dc:language>nl</dc:language>
    <meta:user-defined meta:name="OVERHEIDop.locatietype/OVERHEIDop.gebiedsmarkering">Punt</meta:user-defined>
    <meta:user-defined meta:name="DC.title">Aanvraag omgevingsvergunning voor het realiseren van een tuinafscheiding aan de Ophirstrjitte 30, 9051 LW Stiens (OV-2025-026208)</meta:user-defined>
    <meta:user-defined meta:name="DCTERMS.W3CDTF/DCTERMS.available">2025-01-21</meta:user-defined>
    <meta:user-defined meta:name="DCTERMS.W3CDTF/OVERHEIDop.jaargang">2025</meta:user-defined>
    <meta:user-defined meta:name="OVERHEIDop.publicationIssue">23536</meta:user-defined>
    <meta:user-defined meta:name="OVERHEIDop.GmbID/DC.identifier">gmb-2025-23536</meta:user-defined>
    <meta:user-defined meta:name="OVERHEIDop.versieInformatie"/>
  </office:meta>
</office:document-meta>
</file>