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eilsschaal en Zomerpeil   Zierikzee - het bouwen van 46 woningen Noorderpold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46 woningen NoorderpolderZaaknummer: 1508146Datum indiening: 23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53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48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Peilsschaal en Zomerpeil   Zierikzee - het bouwen van 46 woningen NoorderpolderAanvraa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57</meta:user-defined>
    <meta:user-defined meta:name="OVERHEIDop.GmbID/DC.identifier">gmb-2025-235357</meta:user-defined>
    <meta:user-defined meta:name="OVERHEIDop.versieInformatie"/>
  </office:meta>
</office:document-meta>
</file>