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cacialaan 9, 4328JP Burgh-Haamsted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510938Datum indiening: 2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3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5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cacialaan 9, 4328JP Burgh-Haamstede    - het verbouwen en uitbreiden van een woningAanvraa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5</meta:user-defined>
    <meta:user-defined meta:name="OVERHEIDop.GmbID/DC.identifier">gmb-2025-235355</meta:user-defined>
    <meta:user-defined meta:name="OVERHEIDop.versieInformatie"/>
  </office:meta>
</office:document-meta>
</file>