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spelweek Lauwerzijl van 12 t/m 16 augustus 2025 - sportveld aan de Stadsweg in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ei 2025 een besluit genomen op de aanvraag met zaaknummer 2025011403 voor het organiseren van de spelweek Lauwerzijl van 12 t/m 16 augustus 2025 op het sportveld aan de Stadsweg in Lauwerzijl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Organiseren van een kansspel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535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403</meta:user-defined>
    <dc:language>nl</dc:language>
    <meta:user-defined meta:name="OVERHEIDop.locatietype/OVERHEIDop.gebiedsmarkering">Punt</meta:user-defined>
    <meta:user-defined meta:name="DC.title">Besluit op aanvraag: Het organiseren van de spelweek Lauwerzijl van 12 t/m 16 augustus 2025 - sportveld aan de Stadsweg in Lauwerzij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54</meta:user-defined>
    <meta:user-defined meta:name="OVERHEIDop.GmbID/DC.identifier">gmb-2025-235354</meta:user-defined>
    <meta:user-defined meta:name="OVERHEIDop.versieInformatie"/>
  </office:meta>
</office:document-meta>
</file>