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lang met een diameter van 11/4 inch in een kabelgoot van (1) 6 m x (b) 24 cm x (h) 5 cm over de weg ter hoogte van Govert van Wijnkade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slang met een diameter van 11/4 inch in een kabelgoot van (1) 6 m x (b) 24 cm x (h) 5 cm over de weg ter hoogte van Govert van Wijnkade 40 vanaf heden tot 25 september 2025. Dit besluit is genomen op 22 me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3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lang met een diameter van 11/4 inch in een kabelgoot van (1) 6 m x (b) 24 cm x (h) 5 cm over de weg ter hoogte van Govert van Wijnkade 40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2</meta:user-defined>
    <meta:user-defined meta:name="OVERHEIDop.GmbID/DC.identifier">gmb-2025-235352</meta:user-defined>
    <meta:user-defined meta:name="OVERHEIDop.versieInformatie"/>
  </office:meta>
</office:document-meta>
</file>