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iddenweg 9, 4306NP Nieuwerkerk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511227Datum indiening: 26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535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5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iddenweg 9, 4306NP Nieuwerkerk    - het uitbreiden van een woningAanvraa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50</meta:user-defined>
    <meta:user-defined meta:name="OVERHEIDop.GmbID/DC.identifier">gmb-2025-235350</meta:user-defined>
    <meta:user-defined meta:name="OVERHEIDop.versieInformatie"/>
  </office:meta>
</office:document-meta>
</file>