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rculesstraat 31 1076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, staande in de achtertuin.</text:p>
            <text:p text:style-name="common-al">Zaakadres: Herculesstraat 31 1076RZ Amsterdam</text:p>
            <text:p text:style-name="common-al">Datum ontvangst: 20-05-2025</text:p>
            <text:p text:style-name="common-al">Zaaknummer: Z2025-021856</text:p>
            <text:p text:style-name="common-al">DSO-nummer: 20250520017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34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856</meta:user-defined>
    <meta:user-defined meta:name="DCTERMS.abstract">kappen van twee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erculesstraat 31 1076RZ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48</meta:user-defined>
    <meta:user-defined meta:name="OVERHEIDop.GmbID/DC.identifier">gmb-2025-235348</meta:user-defined>
    <meta:user-defined meta:name="OVERHEIDop.versieInformatie"/>
  </office:meta>
</office:document-meta>
</file>