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het evenement Tractor Pulling Asten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het evenement Tractor Pulling Asten 2025, in het belang van de verkeersveiligheid, een tijdelijke verkeersmaatregel is genomen voor het instellen van een parkeerverbod en tijdelijke snelheidsbeperkende maatregel (30 km zone) voor alle verkeer, behalve voetgangers, in beide richtingen:</text:p>
            <text:p text:style-name="common-al"/>
            <text:p text:style-name="common-al">- Het instellen van een tijdelijk <text:span text:style-name="nadrukondlijn">parkeerverbod</text:span> van onderstaande weggedeelte(n):</text:p>
            <text:p text:style-name="common-al"/>
            <text:p text:style-name="common-al">
            <text:span text:style-name="nadrukvet">Locatie:</text:span> Meijelseweg tussen huisnummer 61 en 78 te Heusden.</text:p>
            <text:p text:style-name="tussenkopcur">Datum: zaterdag 7 juni 2025 tot en met zondag 8 juni 2025</text:p>
            <text:p text:style-name="common-al"/>
            <text:p text:style-name="common-al">- Het instellen van een tijdelijke <text:span text:style-name="nadrukondlijn">snelheidsbeperkende maatregel (30 km</text:span><text:span text:style-name="nadrukondlijn"> zone</text:span><text:span text:style-name="nadrukondlijn">)</text:span> geldt voor de navolgende weg: </text:p>
            <text:p text:style-name="common-al"/>
            <text:p text:style-name="common-al">
            <text:span text:style-name="nadrukvet">Locatie:</text:span> Meijelseweg (beide rijrichtingen) tussen rotonde N279 en de Gevlochtsebaan te Heusden. </text:p>
            <text:p text:style-name="tussenkopcur">Datum: zaterdag 7 juni 2025 tot en met zondag 8 juni 2025</text:p>
            <text:p text:style-name="common-al">- Het plaatsen van een tijdelijk <text:span text:style-name="nadrukondlijn">loopbrug</text:span> over onderstaande weggedeelte(n):</text:p>
            <text:p text:style-name="common-al"/>
            <text:p text:style-name="common-al">
            <text:span text:style-name="nadrukvet">Locatie:</text:span> Meijelseweg tussen huisnummer 61 en 78 te Heusden.</text:p>
            <text:p text:style-name="tussenkopcur">Datum: zondag 1 juni 2025 tot en met zondag 8 juni 2025</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534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4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4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snelheidsbeperkende maatregel (30 km zone), tijdelijke loopbrug Meijelseweg - Meijelseweg Heusd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07432024152530</meta:user-defined>
    <meta:user-defined meta:name="DCTERMS.abstract">College van B &amp; W Asten besluit tot het instellen van een tijdelijke maatregel: parkeerverbod en tijdelijke loopbrug  Meijelseweg tussen huisnr. 61 en 78. Snelheidsbeperkende maatregel 30 km zone. Meijelseweg tussen rotonde N279 en de Gevlochtsebaan.</meta:user-defined>
    <meta:user-defined meta:name="OVERHEIDop.verkeersbordcode">A01zb</meta:user-defined>
    <meta:user-defined meta:name="OVERHEIDop.verkeersbordcode">E1</meta:user-defined>
    <dc:language>nl</dc:language>
    <meta:user-defined meta:name="OVERHEIDop.locatietype/OVERHEIDop.gebiedsmarkering">Punt</meta:user-defined>
    <meta:user-defined meta:name="DC.title">Tijdelijke verkeersmaatregel tijdens het organiseren van het evenement Tractor Pulling Asten 2025</meta:user-defined>
    <meta:user-defined meta:name="DCTERMS.W3CDTF/DCTERMS.available">2025-05-30</meta:user-defined>
    <meta:user-defined meta:name="DCTERMS.W3CDTF/OVERHEIDop.jaargang">2025</meta:user-defined>
    <meta:user-defined meta:name="OVERHEIDop.publicationIssue">235345</meta:user-defined>
    <meta:user-defined meta:name="OVERHEIDop.GmbID/DC.identifier">gmb-2025-235345</meta:user-defined>
    <meta:user-defined meta:name="OVERHEIDop.versieInformatie"/>
  </office:meta>
</office:document-meta>
</file>