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bouwen van een keuken aan Ittervoorterweg 38 te Th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en beslistermijn / Ittervoorterweg 38, 6017BZ te Thorn / Maasgouw / bekendgemaakt op 20 mei 2025 / het aanbouwen van een keuk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35344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34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34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aanbouwen van een keuken aan Ittervoorterweg 38 te Thorn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344</meta:user-defined>
    <meta:user-defined meta:name="OVERHEIDop.GmbID/DC.identifier">gmb-2025-235344</meta:user-defined>
    <meta:user-defined meta:name="OVERHEIDop.versieInformatie"/>
  </office:meta>
</office:document-meta>
</file>