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etboogstraat 10-1 1012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raaiende delen en beglazing ter plaatse van de voor- en achtergevel ten behoeve van de woningen </text:p>
            <text:p text:style-name="common-al">Besluit: verleend</text:p>
            <text:p text:style-name="common-al">Besluit verzonden op: 27-05-2025</text:p>
            <text:p text:style-name="common-al">Zaakadres: Voetboogstraat 10-1 1012XL Amsterdam</text:p>
            <text:p text:style-name="common-al">Zaaknummer: Z2024-039581</text:p>
            <text:p text:style-name="common-al">DSO-nummer: 20241128012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958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34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581</meta:user-defined>
    <meta:user-defined meta:name="DCTERMS.abstract">vervangen van de draaiende delen en beglazing ter plaatse van de voor- en achtergevel ten behoeve van 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etboogstraat 10-1 1012XL Amsterdam</meta:user-defined>
    <meta:user-defined meta:name="DCTERMS.W3CDTF/DCTERMS.available">2025-05-30</meta:user-defined>
    <meta:user-defined meta:name="DCTERMS.W3CDTF/OVERHEIDop.jaargang">2025</meta:user-defined>
    <meta:user-defined meta:name="OVERHEIDop.externeBijlage">Z2024-039581 Beschikking|exb-2025-19924</meta:user-defined>
    <meta:user-defined meta:name="OVERHEIDop.publicationIssue">235343</meta:user-defined>
    <meta:user-defined meta:name="OVERHEIDop.GmbID/DC.identifier">gmb-2025-235343</meta:user-defined>
    <meta:user-defined meta:name="OVERHEIDop.versieInformatie"/>
  </office:meta>
</office:document-meta>
</file>