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in de Cornelis Dopper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300922</text:p>
            <text:p text:style-name="common-al">Datum besluit: 22 mei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9 mei 2025, kenmerk 1300922, is door een bewoner van de Cornelis Dopper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N-736-TN.</text:p>
            <text:p text:style-name="common-al"/>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N-736-TN nabij de Cornelis Dopperlaan het betreffende weggedeelte aan te wijzen als individuele gehandicaptenparkeerplaats;</text:p>
                <text:p text:style-name="al"/>
              </text:list-item>
            </text:list>
            <text:p text:style-name="common-al"/>
            <text:p text:style-name="common-al"/>
            <text:p text:style-name="common-al">Baarn, 22 me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3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0922</meta:user-defined>
    <meta:user-defined meta:name="DCTERMS.abstract">Om gehoor te geven aan de aanvraag van een bewoner van de Cornelis Dopperlaan heeft het college besloten om een individuele gehandicaptenparkeerplaats aan te wijzen. Voor huisnummer 5.</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in de Cornelis Dopperlaan</meta:user-defined>
    <meta:user-defined meta:name="DCTERMS.W3CDTF/DCTERMS.available">2025-05-30</meta:user-defined>
    <meta:user-defined meta:name="DCTERMS.W3CDTF/OVERHEIDop.jaargang">2025</meta:user-defined>
    <meta:user-defined meta:name="OVERHEIDop.publicationIssue">235341</meta:user-defined>
    <meta:user-defined meta:name="OVERHEIDop.GmbID/DC.identifier">gmb-2025-235341</meta:user-defined>
    <meta:user-defined meta:name="OVERHEIDop.versieInformatie"/>
  </office:meta>
</office:document-meta>
</file>