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206471-fd3f-4bdd-98de-4f408299e6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ronausestraat t.h.v. Pater Ten Winkelstraat 1 33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ronausestraat gelegen is binnen de bebouwde kom van de gemeente Enschede;</text:p>
            <text:p text:style-name="al"/>
            <text:p text:style-name="al">dat de Gronausestraat in beheer is bij de gemeente Enschede;</text:p>
            <text:p text:style-name="al"/>
            <text:p text:style-name="al">dat de Gronause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ronausestraat ter hoogte van Pater Ten Winkelstraat 1 33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Gronausestraat ter hoogte van Pater Ten Winkelstraat 1 333,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6.03396226415094mm"><draw:image xlink:href="Pictures/Afbeelding1iac206471-fd3f-4bdd-98de-4f408299e64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070001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3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ronausestraat t.h.v. Pater Ten Winkelstraat 1 333 te Enschede - Pater ten Wink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70001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ronausestraat t.h.v. Pater Ten Winkelstraat 1 333 te Enschede</meta:user-defined>
    <meta:user-defined meta:name="DCTERMS.W3CDTF/DCTERMS.available">2025-06-04</meta:user-defined>
    <meta:user-defined meta:name="DCTERMS.W3CDTF/OVERHEIDop.jaargang">2025</meta:user-defined>
    <meta:user-defined meta:name="OVERHEIDop.publicationIssue">235340</meta:user-defined>
    <meta:user-defined meta:name="OVERHEIDop.GmbID/DC.identifier">gmb-2025-235340</meta:user-defined>
    <meta:user-defined meta:name="OVERHEIDop.versieInformatie"/>
  </office:meta>
</office:document-meta>
</file>