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reden van een bestaande in-/uitrit aan Kerkstraat 62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erkstraat 62, 6051 JJ te Maasbracht / Maasgouw / bekendgemaakt op 20 mei 2025 / het verbreden van een bestaande in-/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reden van een bestaande in-/uitrit aan Kerkstraat 62 te Maasbra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39</meta:user-defined>
    <meta:user-defined meta:name="OVERHEIDop.GmbID/DC.identifier">gmb-2025-235339</meta:user-defined>
    <meta:user-defined meta:name="OVERHEIDop.versieInformatie"/>
  </office:meta>
</office:document-meta>
</file>