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wijderen van een draagmuurdoorbraak en schouw, Hugo de Grootstraat 292 2613VC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7-05-2025 </text:p>
            <text:p text:style-name="common-al">Hugo de Grootstraat 292 2613VC Delft, |het verwijderen van een draagmuurdoorbraak en schouw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533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3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3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602</meta:user-defined>
    <meta:user-defined meta:name="DCTERMS.abstract">Draagmuurdoorbraak en schouw verwijde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wijderen van een draagmuurdoorbraak en schouw, Hugo de Grootstraat 292 2613VC Delft</meta:user-defined>
    <meta:user-defined meta:name="DCTERMS.W3CDTF/DCTERMS.available">2025-05-30</meta:user-defined>
    <meta:user-defined meta:name="DCTERMS.W3CDTF/OVERHEIDop.jaargang">2025</meta:user-defined>
    <meta:user-defined meta:name="OVERHEIDop.publicationIssue">235338</meta:user-defined>
    <meta:user-defined meta:name="OVERHEIDop.GmbID/DC.identifier">gmb-2025-235338</meta:user-defined>
    <meta:user-defined meta:name="OVERHEIDop.versieInformatie"/>
  </office:meta>
</office:document-meta>
</file>