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de achterzijde aan Eindstraat 5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Eindstraat 5, 6099 BE te Beegden / Maasgouw / bekendgemaakt op 22 mei 2025 / het plaatsen van een dakkapel aan de achterzijd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de achterzijde aan Eindstraat 5 te Beeg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34</meta:user-defined>
    <meta:user-defined meta:name="OVERHEIDop.GmbID/DC.identifier">gmb-2025-235334</meta:user-defined>
    <meta:user-defined meta:name="OVERHEIDop.versieInformatie"/>
  </office:meta>
</office:document-meta>
</file>