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huisnummerbesluitNieuwbouw Bijsterbosweg 3A Epe8161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het volgende huisnummer toegekend:Nieuwbouw Bijsterbosweg 3A Epe 8161NE</text:p>
            <text:p text:style-name="common-al">Datum besluit: 26-05-2025</text:p>
            <text:p text:style-name="common-al">Zaaknummer: 1227592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Beheer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het besluit?</text:span>
          </text:p>
            <text:p text:style-name="common-al">U kunt het college van burgemeester en wethouders binnen zes weken na de datum van het besluit laten weten dat u het niet eens bent met het besluit. Dit heet bezwaar maken. U kunt bezwaar maken als acceptatie van dit besluit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roep heeft ingediend van de rechtbank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35333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333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333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299386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Kennisgeving huisnummerbesluitNieuwbouw Bijsterbosweg 3A Epe8161NE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5333</meta:user-defined>
    <meta:user-defined meta:name="OVERHEIDop.GmbID/DC.identifier">gmb-2025-235333</meta:user-defined>
    <meta:user-defined meta:name="OVERHEIDop.versieInformatie"/>
  </office:meta>
</office:document-meta>
</file>