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05-2025 hebben wij aanvraag reguliere omgevingsvergunning voor het verbouwen en uitbreiden van een bedrijfspand op het adres Wheeweg 33a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5-2025 12:19 hebben wij een aanvraag Omgevingsvergunning enkelvoudig (regulier) ontvangen. De aanvraag heeft betrekking op het onderdeel:</text:p>
            <text:p text:style-name="common-al"/>
            <text:p text:style-name="common-al">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533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3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3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1163</meta:user-defined>
    <meta:user-defined meta:name="DCTERMS.abstract">het verbouwen en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4-05-2025 hebben wij aanvraag reguliere omgevingsvergunning voor het verbouwen en uitbreiden van een bedrijfspand op het adres Wheeweg 33a in Goor ontvangen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31</meta:user-defined>
    <meta:user-defined meta:name="OVERHEIDop.GmbID/DC.identifier">gmb-2025-235331</meta:user-defined>
    <meta:user-defined meta:name="OVERHEIDop.versieInformatie"/>
  </office:meta>
</office:document-meta>
</file>