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4 baniermasten tbv Univé Zoetermeer , Zilverstraat 1 2718RP Zoetermeer op 2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is een aanvraag Omgevingsvergunning ontvangen voor het plaatsen van 4 baniermasten tbv Univé Zoetermeer op locatie Zilverstraat 1 2718RP te Zoetermeer. De aanvraag is geregistreerd onder zaaknummer 2025-0726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3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5-072648</meta:user-defined>
    <meta:user-defined meta:name="DCTERMS.abstract">het plaatsen van 4 baniermasten tbv Univé Zoeter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4 baniermasten tbv Univé Zoetermeer , Zilverstraat 1 2718RP Zoetermeer op 26-05-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28</meta:user-defined>
    <meta:user-defined meta:name="OVERHEIDop.GmbID/DC.identifier">gmb-2025-235328</meta:user-defined>
    <meta:user-defined meta:name="OVERHEIDop.versieInformatie"/>
  </office:meta>
</office:document-meta>
</file>