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3 tot en met 19 juli 2025 standplaats, object, geluid en ontheffing art.35 Alcoholwet - Prins Bernhardstraat 3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5</text:p>
            <text:p text:style-name="common-al">
            <text:span text:style-name="nadrukvet">Omschrijving: </text:span>Vergunning langs de 4-daagse route (Prins Bernhardstraat 31 6521 A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318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2-04-2025</text:p>
            <text:p text:style-name="common-al">
            <text:span text:style-name="nadrukvet">Definitieve beschikking verzonden: </text:span>27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5 tot en met 0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32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3 tot en met 19 juli 2025 standplaats, object, geluid en ontheffing art.35 Alcoholwet - Prins Bernhardstraat 31 te Nijmeg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27</meta:user-defined>
    <meta:user-defined meta:name="OVERHEIDop.GmbID/DC.identifier">gmb-2025-235327</meta:user-defined>
    <meta:user-defined meta:name="OVERHEIDop.versieInformatie"/>
  </office:meta>
</office:document-meta>
</file>