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Kardinaalsmuts 27, 9351 ML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5 heeft de gemeente Westerkwartier een bouwmelding ontvangen voor de locatie Kardinaalsmuts 27 in Leek. De melding is geregistreerd onder zaaknummer 2025011700. De melding betreft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5326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32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32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1700</meta:user-defined>
    <dc:language>nl</dc:language>
    <meta:user-defined meta:name="OVERHEIDop.locatietype/OVERHEIDop.gebiedsmarkering">Punt</meta:user-defined>
    <meta:user-defined meta:name="DC.title">Ontvangst melding: Bouwmelding stelsel Kwaliteitsborging - Kardinaalsmuts 27, 9351 ML Leek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326</meta:user-defined>
    <meta:user-defined meta:name="OVERHEIDop.GmbID/DC.identifier">gmb-2025-235326</meta:user-defined>
    <meta:user-defined meta:name="OVERHEIDop.versieInformatie"/>
  </office:meta>
</office:document-meta>
</file>