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mperen bij de boer van 25 t/m 27 juni 2025 aan Bèrschotten 11 5531NW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5 een vergunning APV-Bijzondere wet verleend. De gemeente geeft hiermee toestemming voor het kamperen bij de boer van 25 t/m 27 juni 2025 aan Bèrschotten 11 5531NW Bladel. Het kenmerk van de gemeente voor deze zaak is ZBLA2025-0008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532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2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849</meta:user-defined>
    <meta:user-defined meta:name="DCTERMS.abstract">kamperen bij de boer van 25 t/m 27 juni 2025</meta:user-defined>
    <dc:language>nl</dc:language>
    <meta:user-defined meta:name="OVERHEIDop.locatietype/OVERHEIDop.gebiedsmarkering">Punt</meta:user-defined>
    <meta:user-defined meta:name="DC.title">Vergunning voor het kamperen bij de boer van 25 t/m 27 juni 2025 aan Bèrschotten 11 5531NW Bladel</meta:user-defined>
    <meta:user-defined meta:name="DCTERMS.W3CDTF/DCTERMS.available">2025-05-30</meta:user-defined>
    <meta:user-defined meta:name="DCTERMS.W3CDTF/OVERHEIDop.jaargang">2025</meta:user-defined>
    <meta:user-defined meta:name="OVERHEIDop.publicationIssue">235324</meta:user-defined>
    <meta:user-defined meta:name="OVERHEIDop.GmbID/DC.identifier">gmb-2025-235324</meta:user-defined>
    <meta:user-defined meta:name="OVERHEIDop.versieInformatie"/>
  </office:meta>
</office:document-meta>
</file>