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kappen en herplanten van 85 bomen op diverse locaties in De Ronde Ven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7 mei 2025 een omgevingsvergunning met zaaknummer Z2025-000456 verleend. De gemeente geeft hiermee toestemming voor het kappen en herplanten van 85 bomen op diverse locaties in De Ronde Venen. Het betreft de volgende activiteit:</text:p>
            <text:list text:style-name="id1-3-2-1-1-2">
              <text:list-item text:style-override="id1-3-2-1-1-2-1">
                <text:number>•</text:number>
                <text:p text:style-name="al">vellen van houtopstand</text:p>
              </text:list-item>
            </text:list>
            <text:p text:style-name="common-al">De bomen worden vervangen omdat die door hun slechte conditie of hoge leeftijd geen toekomst meer hebben of omdat deze door hun standplaats (extreme worteldruk of ingroei in riool) niet meer te behouden zijn.</text:p>
            <text:p text:style-name="common-al">Het betreft de volgende locaties:</text:p>
            <text:list text:style-name="id1-3-2-1-1-5">
              <text:list-item text:style-override="id1-3-2-1-1-5-1">
                <text:number>•</text:number>
                <text:p text:style-name="al">Mijdrecht, Albertijn ter hoogte van nrs. 11 t/m 17 (7 meelbessen)</text:p>
              </text:list-item>
              <text:list-item text:style-override="id1-3-2-1-1-5-2">
                <text:number>•</text:number>
                <text:p text:style-name="al">Mijdrecht, Proosdijland Zuid (12 berken)</text:p>
              </text:list-item>
              <text:list-item text:style-override="id1-3-2-1-1-5-3">
                <text:number>•</text:number>
                <text:p text:style-name="al">Mijdrecht, Dr. J. van der Haarlaan (10 platanen)</text:p>
              </text:list-item>
              <text:list-item text:style-override="id1-3-2-1-1-5-4">
                <text:number>•</text:number>
                <text:p text:style-name="al">Mijdrecht, achter Barnsteen langs water ter hoogte van nrs. 1, 7, 15 en 23 (4 elzen)</text:p>
              </text:list-item>
              <text:list-item text:style-override="id1-3-2-1-1-5-5">
                <text:number>•</text:number>
                <text:p text:style-name="al">Wilnis, langs water ter hoogte van Vossestaart/Beemdgras (12 kronkelwilgen)</text:p>
              </text:list-item>
              <text:list-item text:style-override="id1-3-2-1-1-5-6">
                <text:number>•</text:number>
                <text:p text:style-name="al">Wilnis, Trilgras ter hoogte van nrs. 15 en 29 (5 bomen, haagbeuk)</text:p>
              </text:list-item>
              <text:list-item text:style-override="id1-3-2-1-1-5-7">
                <text:number>•</text:number>
                <text:p text:style-name="al">Wilnis, Burgemeester van Trichtlaan (19 lindes)</text:p>
              </text:list-item>
              <text:list-item text:style-override="id1-3-2-1-1-5-8">
                <text:number>•</text:number>
                <text:p text:style-name="al">Vinkeveen, langs water Scholeksterlaan (14 essen)</text:p>
              </text:list-item>
              <text:list-item text:style-override="id1-3-2-1-1-5-9">
                <text:number>•</text:number>
                <text:p text:style-name="al">Vinkeveen, Plevierenlaan/Turelurenlaan tegenover nrs. 36 en 38 (2 esdoorns)</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8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mailen naar groen@derondevenen.nl of bellen met team Binnendienst Openbare Ruimte van de gemeente via 0297 29 17 49.</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532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2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2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456</meta:user-defined>
    <meta:user-defined meta:name="DCTERMS.abstract">Betreft:  Besluit op locatie Croonstadtlaan 111, Mijdrecht</meta:user-defined>
    <dc:language>nl</dc:language>
    <meta:user-defined meta:name="OVERHEIDop.locatietype/OVERHEIDop.gebiedsmarkering">Punt</meta:user-defined>
    <meta:user-defined meta:name="DC.title">Kennisgeving verleende omgevingsvergunning voor het kappen en herplanten van 85 bomen op diverse locaties in De Ronde Venen</meta:user-defined>
    <meta:user-defined meta:name="DCTERMS.W3CDTF/DCTERMS.available">2025-06-02</meta:user-defined>
    <meta:user-defined meta:name="DCTERMS.W3CDTF/OVERHEIDop.jaargang">2025</meta:user-defined>
    <meta:user-defined meta:name="OVERHEIDop.publicationIssue">235323</meta:user-defined>
    <meta:user-defined meta:name="OVERHEIDop.GmbID/DC.identifier">gmb-2025-235323</meta:user-defined>
    <meta:user-defined meta:name="OVERHEIDop.versieInformatie"/>
  </office:meta>
</office:document-meta>
</file>