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c58203-17a1-4b27-8d11-62467d8b15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Christiaan Huygensstraat t.h.v. Oostveenweg 9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Christiaan Huygensstraat gelegen is binnen de bebouwde kom van de gemeente Enschede;</text:p>
            <text:p text:style-name="al"/>
            <text:p text:style-name="al">dat de Christiaan Huygensstraat in beheer is bij de gemeente Enschede;</text:p>
            <text:p text:style-name="al"/>
            <text:p text:style-name="al">dat de Christiaan Huygens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Christiaan Huygensstraat ter hoogte van de Oostveenweg 9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Christiaan Huygensstraat ter hoogte van de Oostveenweg 9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2.17735849056602mm"><draw:image xlink:href="Pictures/Afbeelding1ic3c58203-17a1-4b27-8d11-62467d8b1530.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6 me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5070001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3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Christiaan Huygensstraat t.h.v. Oostveenweg 91 te Enschede - Oostveenweg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70001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Christiaan Huygensstraat t.h.v. Oostveenweg 91 te Enschede</meta:user-defined>
    <meta:user-defined meta:name="DCTERMS.W3CDTF/DCTERMS.available">2025-06-04</meta:user-defined>
    <meta:user-defined meta:name="DCTERMS.W3CDTF/OVERHEIDop.jaargang">2025</meta:user-defined>
    <meta:user-defined meta:name="OVERHEIDop.publicationIssue">235321</meta:user-defined>
    <meta:user-defined meta:name="OVERHEIDop.GmbID/DC.identifier">gmb-2025-235321</meta:user-defined>
    <meta:user-defined meta:name="OVERHEIDop.versieInformatie"/>
  </office:meta>
</office:document-meta>
</file>