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erkoop planten Zoo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5 januari 2025 de volgende standplaatsvergunning hebben verleend:</text:p>
            <text:p text:style-name="common-al">Verkoop planten Lidl op parkeerplaatsen bij oost entree winkelcentrum Duinpassage aan de Zoomstraat in Den Helder</text:p>
            <text:p text:style-name="common-al">Datum: 9 en 30 april 2025 </text:p>
            <text:p text:style-name="common-al">Zaaknummer: 24727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3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verkoop planten Zoomstraa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32</meta:user-defined>
    <meta:user-defined meta:name="OVERHEIDop.GmbID/DC.identifier">gmb-2025-23532</meta:user-defined>
    <meta:user-defined meta:name="OVERHEIDop.versieInformatie"/>
  </office:meta>
</office:document-meta>
</file>