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adressen Terwoldseweg 90-106 (even), 116, 118, 7323 RB Apeldoorn, St. Josephstraat 3-31 (oneven),  4-32 (even) 7323 ZZ Apeldoorn, Jan van Dongenhof 4-54 (even) en  3-45 (oneven) 7323 ZX  Apel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5-2025</text:p>
            <text:p text:style-name="common-al">Zaaknummer:  0200564801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3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8014</meta:user-defined>
    <dc:language>nl</dc:language>
    <meta:user-defined meta:name="OVERHEIDop.locatietype/OVERHEIDop.gebiedsmarkering">Vlak</meta:user-defined>
    <meta:user-defined meta:name="DC.title">Verleende omgevingsvergunning nieuwe adressen Terwoldseweg 90-106 (even), 116, 118, 7323 RB Apeldoorn, St. Josephstraat 3-31 (oneven),  4-32 (even) 7323 ZZ Apeldoorn, Jan van Dongenhof 4-54 (even) en  3-45 (oneven) 7323 ZX  Apeldoorn.</meta:user-defined>
    <meta:user-defined meta:name="DCTERMS.W3CDTF/DCTERMS.available">2025-05-30</meta:user-defined>
    <meta:user-defined meta:name="DCTERMS.W3CDTF/OVERHEIDop.jaargang">2025</meta:user-defined>
    <meta:user-defined meta:name="OVERHEIDop.publicationIssue">235319</meta:user-defined>
    <meta:user-defined meta:name="OVERHEIDop.GmbID/DC.identifier">gmb-2025-235319</meta:user-defined>
    <meta:user-defined meta:name="OVERHEIDop.versieInformatie"/>
  </office:meta>
</office:document-meta>
</file>