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op vier parkeerplaatsen naast de kopgevel van de Zernikedreef 21 en twee parkeerplaatsen aan de kopgevel van de Einthovendreef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me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op vier parkeerplaatsen naast de kopgevel van de Zernikedreef 21 en twee parkeerplaatsen aan de kopgevel van de Einthovendreef 1 in Maassluis vanaf heden t/m 1 mei 2026. Dit besluit is genomen op 21 me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31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bouwplaats op vier parkeerplaatsen naast de kopgevel van de Zernikedreef 21 en twee parkeerplaatsen aan de kopgevel van de Einthovendreef 1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14</meta:user-defined>
    <meta:user-defined meta:name="OVERHEIDop.GmbID/DC.identifier">gmb-2025-235314</meta:user-defined>
    <meta:user-defined meta:name="OVERHEIDop.versieInformatie"/>
  </office:meta>
</office:document-meta>
</file>