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Watermunt (voorlopig adres) 16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5</text:p>
            <text:p text:style-name="common-al">
            <text:span text:style-name="nadrukvet">Locatie:</text:span> Watermunt (voorlopig adres) 16 Mariënheem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3138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138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138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531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13832025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woning, Watermunt (voorlopig adres) 16 Mariënhee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12</meta:user-defined>
    <meta:user-defined meta:name="OVERHEIDop.GmbID/DC.identifier">gmb-2025-235312</meta:user-defined>
    <meta:user-defined meta:name="OVERHEIDop.versieInformatie"/>
  </office:meta>
</office:document-meta>
</file>