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woningen, Timorstraat 1 a, 9715 LA Groningen, Timorstraat 3, 9715 LA Groningen, Timorstraat 3 a, 9715 LA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woningen aan Timorstraat 1a  te Groningen Timorstraat 3  te Groningen Timorstraat 3a  te Groningen Timorstraat 5  te Groningen Timorstraat 5a  te Groningen Timorstraat 7  te Groningen Timorstraat 7a  te Groningen Timorstraat 9  te Groningen Timorstraat 9a  te Groningen Timorstraat 11a  te Groningen Timorstraat 11b  te Groningen Timorstraat 13  te Groningen Timorstraat 13a  te Groningen Timorstraat 13b  te Groningen Timorstraat 15  te Groningen Timorstraat 17  te Groningen Timorstraat 17a  te Groningen Timorstraat 19  te Groningen Timorstraat 19a  te Groningen Timorstraat 21  te Groningen Timorstraat 21a  te Groningen Timorstraat 21b  te Groningen Timorstraat 23  te Groningen Timorstraat 23a  te Groningen Timorstraat 25  te Groningen Timorstraat 25a  te Groningen Timorstraat 27  te Groningen Timorstraat 27a  te Groningen Timorstraat 27b  te Groningen Timorstraat 29  te Groningen Timorstraat 29b  te Groningen Timorstraat 31  te Groningen Timorstraat 31a  te Groningen Timorstraat 33  te Groningen Timorstraat 33a  te Groningen Timorstraat 35  te Groningen Timorstraat 35a  te Groningen Timorstraat 35b  te Groningen Timorstraat 37  te Groningen Timorstraat 37a  te Groningen Timorstraat 37b  te Groningen Timorstraat 39  te Groningen Timorstraat 39a  te Groningen Timorstraat 41  te Groningen Timorstraat 41a  te Groningen Timorstraat 43  te Groningen Timorstraat 43b  te Groningen Timorstraat 45  te Groningen Timorstraat 45a  te Groningen Timorstraat 45b  te Groningen Timorstraat 47  te Groningen Timorstraat 47a  te Groningen Timorstraat 49  te Groningen Timorstraat 49a  te Groningen Timorstraat 51  te Groningen Timorstraat 51a  te Groningen Timorstraat 51b  te Groningen Timorstraat 53  te Groningen Timorstraat 53a  te Groningen Timorstraat 53b  te Groningen Timorstraat 55  te Groningen Timorstraat 55a  te Groningen Timorstraat 57  te Groningen Timorstraat 57a  te Groningen Timorstraat 59  te Groningen Timorstraat 59a  te Groningen Timorstraat 59b  te Groningen Timorstraat 61  te Groningen Timorstraat 61a  te Groningen Timorstraat 63  te Groningen Timorstraat 63a  te Groningen Molukkenstraat 144  te Groningen Molukkenstraat 148  te Groningen Floresstraat 21  te Groningen Floresstraat 21a  te Groningen Floresstraat 23  te Groningen Floresstraat 23a  te Groningen Floresstraat 25  te Groningen Floresstraat 27  te Groningen Floresstraat 29  te Groningen Floresstraat 29a  te Groningen Timorstraat 1  te Groningen Timorstraat 19b  te Groningen Timorstraat 11  te Groningen Timorstraat 29a  te Groningen Timorstraat 15a  te Groningen Timorstraat 43a  te Groningen Molukkenstraat 146  te Groningen Floresstraat 25a  te Groningen Floresstraat 27a  te Groningen  </text:span>
            <text:span text:style-name="nadrukvet"/>
          </text:p>
            <text:p text:style-name="common-al">De gemeente Groningen heeft een aanvraag voor een omgevingsvergunning reguliere procedure ontvangen. De vergunning is aangevraagd voor het verduurzamen van woningen aan Timorstraat 1a  te Groningen Timorstraat 3  te Groningen Timorstraat 3a  te Groningen Timorstraat 5  te Groningen Timorstraat 5a  te Groningen Timorstraat 7  te Groningen Timorstraat 7a  te Groningen Timorstraat 9  te Groningen Timorstraat 9a  te Groningen Timorstraat 11a  te Groningen Timorstraat 11b  te Groningen Timorstraat 13  te Groningen Timorstraat 13a  te Groningen Timorstraat 13b  te Groningen Timorstraat 15  te Groningen Timorstraat 17  te Groningen Timorstraat 17a  te Groningen Timorstraat 19  te Groningen Timorstraat 19a  te Groningen Timorstraat 21  te Groningen Timorstraat 21a  te Groningen Timorstraat 21b  te Groningen Timorstraat 23  te Groningen Timorstraat 23a  te Groningen Timorstraat 25  te Groningen Timorstraat 25a  te Groningen Timorstraat 27  te Groningen Timorstraat 27a  te Groningen Timorstraat 27b  te Groningen Timorstraat 29  te Groningen Timorstraat 29b  te Groningen Timorstraat 31  te Groningen Timorstraat 31a  te Groningen Timorstraat 33  te Groningen Timorstraat 33a  te Groningen Timorstraat 35  te Groningen Timorstraat 35a  te Groningen Timorstraat 35b  te Groningen Timorstraat 37  te Groningen Timorstraat 37a  te Groningen Timorstraat 37b  te Groningen Timorstraat 39  te Groningen Timorstraat 39a  te Groningen Timorstraat 41  te Groningen Timorstraat 41a  te Groningen Timorstraat 43  te Groningen Timorstraat 43b  te Groningen Timorstraat 45  te Groningen Timorstraat 45a  te Groningen Timorstraat 45b  te Groningen Timorstraat 47  te Groningen Timorstraat 47a  te Groningen Timorstraat 49  te Groningen Timorstraat 49a  te Groningen Timorstraat 51  te Groningen Timorstraat 51a  te Groningen Timorstraat 51b  te Groningen Timorstraat 53  te Groningen Timorstraat 53a  te Groningen Timorstraat 53b  te Groningen Timorstraat 55  te Groningen Timorstraat 55a  te Groningen Timorstraat 57  te Groningen Timorstraat 57a  te Groningen Timorstraat 59  te Groningen Timorstraat 59a  te Groningen Timorstraat 59b  te Groningen Timorstraat 61  te Groningen Timorstraat 61a  te Groningen Timorstraat 63  te Groningen Timorstraat 63a  te Groningen Molukkenstraat 144  te Groningen Molukkenstraat 148  te Groningen Floresstraat 21  te Groningen Floresstraat 21a  te Groningen Floresstraat 23  te Groningen Floresstraat 23a  te Groningen Floresstraat 25  te Groningen Floresstraat 27  te Groningen Floresstraat 29  te Groningen Floresstraat 29a  te Groningen Timorstraat 1  te Groningen Timorstraat 19b  te Groningen Timorstraat 11  te Groningen Timorstraat 29a  te Groningen Timorstraat 15a  te Groningen Timorstraat 43a  te Groningen Molukkenstraat 146  te Groningen Floresstraat 25a  te Groningen Floresstraat 27a  te Groningen  , dossiernummer GRN-000195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3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duurzamen van woningen, Timorstraat 1 a, 9715 LA Groningen, Timorstraat 3, 9715 LA Groningen, Timorstraat 3 a, 9715 LA Groningen,</meta:user-defined>
    <meta:user-defined meta:name="OVERHEIDop.datumEindeReactietermijn">2025-07-11</meta:user-defined>
    <meta:user-defined meta:name="OVERHEIDop.terinzageleggingBG">https://groningen.lokalebekendmakingen.nl/case/1:9822:118332</meta:user-defined>
    <meta:user-defined meta:name="DCTERMS.W3CDTF/DCTERMS.available">2025-05-30</meta:user-defined>
    <meta:user-defined meta:name="DCTERMS.W3CDTF/OVERHEIDop.jaargang">2025</meta:user-defined>
    <meta:user-defined meta:name="OVERHEIDop.publicationIssue">235311</meta:user-defined>
    <meta:user-defined meta:name="OVERHEIDop.GmbID/DC.identifier">gmb-2025-235311</meta:user-defined>
    <meta:user-defined meta:name="OVERHEIDop.versieInformatie"/>
  </office:meta>
</office:document-meta>
</file>