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Sacramentsprocessie op 29 juni 2025 van 10.30 uur tot 11.45 uur te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kern Wessem / Maasgouw / bekendgemaakt op 21 mei 2025 / het organiseren en houden van de Sacramentsprocessie op 29 juni 2025 van 10.30 uur tot 11.45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30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0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de Sacramentsprocessie op 29 juni 2025 van 10.30 uur tot 11.45 uur te Wessem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08</meta:user-defined>
    <meta:user-defined meta:name="OVERHEIDop.GmbID/DC.identifier">gmb-2025-235308</meta:user-defined>
    <meta:user-defined meta:name="OVERHEIDop.versieInformatie"/>
  </office:meta>
</office:document-meta>
</file>