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Zomerfeest”, 11 juli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BS De Ark voor het van het evenement Zomerfeest op 11 juli 2025 van 13.00 tot 20.30 uur op het adres Klipper 109 te Barendrecht, referentienummer 2025-033703, verzonden aan aanvrager op 27 mei 2025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53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3703</meta:user-defined>
    <dc:language>nl</dc:language>
    <meta:user-defined meta:name="OVERHEIDop.locatietype/OVERHEIDop.gebiedsmarkering">Adres</meta:user-defined>
    <meta:user-defined meta:name="DC.title">Verleende evenementenvergunning, “Zomerfeest”, 11 juli 2025, gemeente Barendr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05</meta:user-defined>
    <meta:user-defined meta:name="OVERHEIDop.GmbID/DC.identifier">gmb-2025-235305</meta:user-defined>
    <meta:user-defined meta:name="OVERHEIDop.versieInformatie"/>
  </office:meta>
</office:document-meta>
</file>