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affc37-ed4c-4e97-931f-eca79a577c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inkmaatstraat t.h.v. huisnummer 25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inkmaatstraat gelegen is binnen de bebouwde kom van de gemeente Enschede;</text:p>
            <text:p text:style-name="al"/>
            <text:p text:style-name="al">dat de Minkmaatstraat in beheer is bij de gemeente Enschede;</text:p>
            <text:p text:style-name="al"/>
            <text:p text:style-name="al">dat de Minkmaa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inkmaatstraat ter hoogte van huisnummer 25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text:p>
            <text:p text:style-name="al">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Minkmaatstraat ter hoogte van huisnummer 25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46603773584906mm"><draw:image xlink:href="Pictures/Afbeelding1icdaffc37-ed4c-4e97-931f-eca79a577c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280001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3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inkmaatstraat t.h.v. huisnummer 258 te Enschede - Minkma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80001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inkmaatstraat t.h.v. huisnummer 258 te Enschede</meta:user-defined>
    <meta:user-defined meta:name="DCTERMS.W3CDTF/DCTERMS.available">2025-06-04</meta:user-defined>
    <meta:user-defined meta:name="DCTERMS.W3CDTF/OVERHEIDop.jaargang">2025</meta:user-defined>
    <meta:user-defined meta:name="OVERHEIDop.publicationIssue">235304</meta:user-defined>
    <meta:user-defined meta:name="OVERHEIDop.GmbID/DC.identifier">gmb-2025-235304</meta:user-defined>
    <meta:user-defined meta:name="OVERHEIDop.versieInformatie"/>
  </office:meta>
</office:document-meta>
</file>