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de opening van het gemeenschapshuis op 22 juni 2025 van 15.00 uur tot 22.30 uur aan het terras gelegen aan Grotestraat 9 te Lin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Parkeerplaats / terras gelegen aan Grotestraat 9, 6067 BP te Linne / Maasgouw / bekendgemaakt op 19 mei 2025 / het organiseren en houden van de opening van het gemeenschapshuis op 22 juni 2025 van 15.00 uur tot 22.3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5303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5303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de opening van het gemeenschapshuis op 22 juni 2025 van 15.00 uur tot 22.30 uur aan het terras gelegen aan Grotestraat 9 te Linne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5303</meta:user-defined>
    <meta:user-defined meta:name="OVERHEIDop.GmbID/DC.identifier">gmb-2025-235303</meta:user-defined>
    <meta:user-defined meta:name="OVERHEIDop.versieInformatie"/>
  </office:meta>
</office:document-meta>
</file>