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puin)container van woensdag 28 mei tot uiterlijk vrijdag 27 juni 2025 voor de Kennemerstraatweg 15 in Heiloo, verzenddatum 27 mei 2025 (Z2025-00003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530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0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0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928</meta:user-defined>
    <meta:user-defined meta:name="DCTERMS.abstract">Plaatsen container op parkeerplaats voor Kennemerstraatweg 15 HeilooKennemerstraatweg 15, 1851AS Heiloo, verzenddatum 26 mei 2025 (Z2025-00003928)</meta:user-defined>
    <dc:language>nl</dc:language>
    <meta:user-defined meta:name="OVERHEIDop.locatietype/OVERHEIDop.gebiedsmarkering">Punt</meta:user-defined>
    <meta:user-defined meta:name="DC.title">Gemeente Heiloo, verleende vergunning voor het plaatsen van een (puin)container van woensdag 28 mei tot uiterlijk vrijdag 27 juni 2025 voor de Kennemerstraatweg 15 in Heiloo, verzenddatum 27 mei 2025 (Z2025-00003928)</meta:user-defined>
    <meta:user-defined meta:name="DCTERMS.W3CDTF/DCTERMS.available">2025-06-02</meta:user-defined>
    <meta:user-defined meta:name="DCTERMS.W3CDTF/OVERHEIDop.jaargang">2025</meta:user-defined>
    <meta:user-defined meta:name="OVERHEIDop.publicationIssue">235302</meta:user-defined>
    <meta:user-defined meta:name="OVERHEIDop.GmbID/DC.identifier">gmb-2025-235302</meta:user-defined>
    <meta:user-defined meta:name="OVERHEIDop.versieInformatie"/>
  </office:meta>
</office:document-meta>
</file>