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Familie Volleybal toernooi op 22 juni 2025 van 10.00 uur tot 21.00 uur aan het grasveld op de hoek van Oude Maasweg en Tipstraat te Maasbracht </text:p>
      <text:section text:name="zakelijke-mededeling_id1-3-2" text:style-name="zakelijke-mededeling">
        <text:section text:name="zakelijke-mededeling-tekst_id1-3-2-1" text:style-name="zakelijke-mededeling-tekst">
          <text:section text:name="tekst_id1-3-2-1-1" text:style-name="tekst">
            <text:p text:style-name="last-al">Evenementmelding / grasveld hoek Oude Maasweg – Tipstraat te Maasbracht / Maasgpuw / bekendgemaakt op 16 mei 2025 / het organiseren en houden van het evenement Familie Volleybal toernooi op 22 juni 2025 van 10.00 uur tot 21.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530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0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DC.title">Melding voor het organiseren en houden van het evenement Familie Volleybal toernooi op 22 juni 2025 van 10.00 uur tot 21.00 uur aan het grasveld op de hoek van Oude Maasweg en Tipstraat te Maasbracht</meta:user-defined>
    <meta:user-defined meta:name="DCTERMS.W3CDTF/DCTERMS.available">2025-05-30</meta:user-defined>
    <meta:user-defined meta:name="DCTERMS.W3CDTF/OVERHEIDop.jaargang">2025</meta:user-defined>
    <meta:user-defined meta:name="OVERHEIDop.publicationIssue">235300</meta:user-defined>
    <meta:user-defined meta:name="OVERHEIDop.GmbID/DC.identifier">gmb-2025-235300</meta:user-defined>
    <meta:user-defined meta:name="OVERHEIDop.versieInformatie"/>
  </office:meta>
</office:document-meta>
</file>