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924680-aecd-4638-a9c8-2c6c388a26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Dennenweg t.h.v. Ververstraat 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Dennenweg gelegen is binnen de bebouwde kom van de gemeente Enschede;</text:p>
            <text:p text:style-name="al"/>
            <text:p text:style-name="al">dat de Dennenweg in beheer is bij de gemeente Enschede;</text:p>
            <text:p text:style-name="al"/>
            <text:p text:style-name="al">dat de Dennen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Dennenweg ter hoogte van de Ververstraat 2;</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Dennenweg ter hoogte van de Ververstraat 2,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7.37358490566037mm"><draw:image xlink:href="Pictures/Afbeelding1i0b924680-aecd-4638-a9c8-2c6c388a26cc.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6 me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42800014)</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29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9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9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Dennenweg t.h.v. Ververstraat 2 te Enschede - Verv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280001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Dennenweg t.h.v. Ververstraat 2 te Enschede</meta:user-defined>
    <meta:user-defined meta:name="DCTERMS.W3CDTF/DCTERMS.available">2025-06-04</meta:user-defined>
    <meta:user-defined meta:name="DCTERMS.W3CDTF/OVERHEIDop.jaargang">2025</meta:user-defined>
    <meta:user-defined meta:name="OVERHEIDop.publicationIssue">235298</meta:user-defined>
    <meta:user-defined meta:name="OVERHEIDop.GmbID/DC.identifier">gmb-2025-235298</meta:user-defined>
    <meta:user-defined meta:name="OVERHEIDop.versieInformatie"/>
  </office:meta>
</office:document-meta>
</file>