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15, 1211 BN Hilversum, Verzoeklocatie 2025032401302 (wijzigen gebruik naar kantoorruimte en showroom); 1755450; 27-05-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Gravelandseweg 15, 1211 BN Hilversum, Verzoeklocatie 2025032401302 (wijzigen gebruik naar kantoorruimte en showroom); 1755450; 27-05-2025; Status: Verlenging beslistermijn, gemeente Hilversum.</text:p>
            <text:p text:style-name="common-al">
            
          </text:p>
            <text:p text:style-name="common-al">Datum verlenging: 2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296</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6</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296</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55450</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s-Gravelandseweg 15, 1211 BN Hilversum, Verzoeklocatie 2025032401302 (wijzigen gebruik naar kantoorruimte en showroom); 1755450; 27-05-2025; Status: Verlenging beslistermijn, gemeente Hilversum</meta:user-defined>
    <meta:user-defined meta:name="DCTERMS.W3CDTF/DCTERMS.available">2025-05-30</meta:user-defined>
    <meta:user-defined meta:name="DCTERMS.W3CDTF/OVERHEIDop.jaargang">2025</meta:user-defined>
    <meta:user-defined meta:name="OVERHEIDop.publicationIssue">235296</meta:user-defined>
    <meta:user-defined meta:name="OVERHEIDop.GmbID/DC.identifier">gmb-2025-235296</meta:user-defined>
    <meta:user-defined meta:name="OVERHEIDop.versieInformatie"/>
  </office:meta>
</office:document-meta>
</file>