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zangoptreden Fietscafé de Tump in Heel’ op 1 juni 2025 van 15:00 uur tot 17:00 uur aan Heelderweg 13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Heelderweg 13, 6097 EW te Heel / Maasgouw / bekendgemaakt op 19 mei 2025 / het organiseren en houden van het evenement ‘zangoptreden Fietscafé de Tump in Heel’ op 1 juni 2025 van 15:00 uur tot 17: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2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zangoptreden Fietscafé de Tump in Heel’ op 1 juni 2025 van 15:00 uur tot 17:00 uur aan Heelderweg 13 te He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94</meta:user-defined>
    <meta:user-defined meta:name="OVERHEIDop.GmbID/DC.identifier">gmb-2025-235294</meta:user-defined>
    <meta:user-defined meta:name="OVERHEIDop.versieInformatie"/>
  </office:meta>
</office:document-meta>
</file>