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menvoegen beneden- en bovenwoning, Prinsenstraat 47A 2316HJ Leiden, Prinsenstraat 47 2316H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1926</text:p>
            <text:p text:style-name="common-al">
            <text:span text:style-name="nadrukvet">Ingekomen:</text:span> 26-05-2025</text:p>
            <text:p text:style-name="common-al">
            <text:span text:style-name="nadrukvet">Locatie:</text:span> Prinsenstraat 47A 2316HJ Leiden, Prinsenstraat 47 2316H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1926" xlink:type="simple">publicatiesomgevingsvergunningen@leiden.nl</text:a> de volgende gegevens:</text:p>
            <text:p text:style-name="common-al">-het kenmerk van de aanvraag: Z/25/384192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529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9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9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1926</meta:user-defined>
    <meta:user-defined meta:name="DCTERMS.abstract">samenvoegen beneden- en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amenvoegen beneden- en bovenwoning, Prinsenstraat 47A 2316HJ Leiden, Prinsenstraat 47 2316HJ Leiden</meta:user-defined>
    <meta:user-defined meta:name="OVERHEIDop.datumEindeReactietermijn">2025-07-16</meta:user-defined>
    <meta:user-defined meta:name="OVERHEIDop.terinzageleggingBG">https://mijnpublicaties.nl/Publicatie/2977eceb-1480-44dd-f6a0-08dd9c30869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35292</meta:user-defined>
    <meta:user-defined meta:name="OVERHEIDop.GmbID/DC.identifier">gmb-2025-235292</meta:user-defined>
    <meta:user-defined meta:name="OVERHEIDop.versieInformatie"/>
  </office:meta>
</office:document-meta>
</file>