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acramentsprocessie op 22 juni 2025 van 09:45 uur tot 11:00 uur aan Thorn te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n Thorn / Maasgouw / bekendgemaakt op 16 mei 2025 / het organiseren en houden van een Sacramentsprocessie op 22 juni 2025 van 09:45 uur tot 11: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28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Sacramentsprocessie op 22 juni 2025 van 09:45 uur tot 11:00 uur aan Thorn te Maasgouw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86</meta:user-defined>
    <meta:user-defined meta:name="OVERHEIDop.GmbID/DC.identifier">gmb-2025-235286</meta:user-defined>
    <meta:user-defined meta:name="OVERHEIDop.versieInformatie"/>
  </office:meta>
</office:document-meta>
</file>