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hurchill-laan 181-3 1078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berging en zolder naar appartement</text:p>
            <text:p text:style-name="common-al">Besluit: verleend</text:p>
            <text:p text:style-name="common-al">Besluit verzonden op: 26-05-2025</text:p>
            <text:p text:style-name="common-al">Zaakadres: Churchill-laan 181-3 1078DZ Amsterdam</text:p>
            <text:p text:style-name="common-al">Zaaknummer: Z2025-009929</text:p>
            <text:p text:style-name="common-al">DSO-nummer: 20250306018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92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28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8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8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29</meta:user-defined>
    <meta:user-defined meta:name="DCTERMS.abstract">Verbouwing van de berging en zolder naar apparte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hurchill-laan 181-3 1078DZ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84</meta:user-defined>
    <meta:user-defined meta:name="OVERHEIDop.GmbID/DC.identifier">gmb-2025-235284</meta:user-defined>
    <meta:user-defined meta:name="OVERHEIDop.versieInformatie"/>
  </office:meta>
</office:document-meta>
</file>