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eed887-629c-46ed-a192-fe56852ebb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Onlandhorst t.h.v. huisnummer 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Onlandhorst gelegen is binnen de bebouwde kom van de gemeente Enschede;</text:p>
            <text:p text:style-name="al"/>
            <text:p text:style-name="al">dat de Onlandhorst in beheer is bij de gemeente Enschede;</text:p>
            <text:p text:style-name="al"/>
            <text:p text:style-name="al">dat de Onlandhors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Onlandhorst ter hoogte van huisnummer 2;</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Onlandhorst ter hoogte van huisnummer 2,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98.72830188679244mm"><draw:image xlink:href="Pictures/Afbeelding1i09eed887-629c-46ed-a192-fe56852ebba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6 me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4280001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2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Onlandhorst t.h.v. huisnummer 2 te Enschede - Onland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280001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Onlandhorst t.h.v. huisnummer 2 te Enschede</meta:user-defined>
    <meta:user-defined meta:name="DCTERMS.W3CDTF/DCTERMS.available">2025-06-04</meta:user-defined>
    <meta:user-defined meta:name="DCTERMS.W3CDTF/OVERHEIDop.jaargang">2025</meta:user-defined>
    <meta:user-defined meta:name="OVERHEIDop.publicationIssue">235283</meta:user-defined>
    <meta:user-defined meta:name="OVERHEIDop.GmbID/DC.identifier">gmb-2025-235283</meta:user-defined>
    <meta:user-defined meta:name="OVERHEIDop.versieInformatie"/>
  </office:meta>
</office:document-meta>
</file>