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2c Sappemeer, Verleende omgevingsvergunning (reguliere procedure) 1952151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de Vosholen 2c, 9611 KR Sappemeer, voor het uitbreiden van het kantoor onder een bestaande overkapping, 16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2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2c Sappemeer, Verleende omgevingsvergunning (reguliere procedure) 19521510336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28</meta:user-defined>
    <meta:user-defined meta:name="OVERHEIDop.GmbID/DC.identifier">gmb-2025-23528</meta:user-defined>
    <meta:user-defined meta:name="OVERHEIDop.versieInformatie"/>
  </office:meta>
</office:document-meta>
</file>