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 plafond in de CV-ruimte aan Mgr. Savelbergweg 101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gr. Savelbergweg 101, 6097AE te Heel / Maasgouw / ingekomen 20 mei 2025 / het saneren van asbesthoudend plafond in de CV-ruimt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2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van een asbesthoudend plafond in de CV-ruimte aan Mgr. Savelbergweg 101 te He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75</meta:user-defined>
    <meta:user-defined meta:name="OVERHEIDop.GmbID/DC.identifier">gmb-2025-235275</meta:user-defined>
    <meta:user-defined meta:name="OVERHEIDop.versieInformatie"/>
  </office:meta>
</office:document-meta>
</file>